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546c53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378a1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538ad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538ad" officeooo:paragraph-rsid="005378a1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0b87fb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0b87fb" style:font-size-asian="12pt" style:font-weight-asian="bold" style:font-size-complex="12pt"/>
    </style:style>
    <style:style style:name="P16" style:family="paragraph" style:parent-style-name="Text_20_body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377862" style:font-size-asian="12pt" style:font-size-complex="12pt"/>
    </style:style>
    <style:style style:name="P18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20" style:family="paragraph" style:parent-style-name="Text_20_body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22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51f4c0" style:font-size-asian="12pt" style:font-size-complex="12pt"/>
    </style:style>
    <style:style style:name="P23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87f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5006e9"/>
    </style:style>
    <style:style style:name="T9" style:family="text">
      <style:text-properties style:text-underline-style="solid" style:text-underline-width="auto" style:text-underline-color="font-color" officeooo:rsid="000538a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77862" style:font-weight-asian="bold" style:font-weight-complex="bold"/>
    </style:style>
    <style:style style:name="T13" style:family="text">
      <style:text-properties fo:font-weight="bold" officeooo:rsid="00385191" style:font-weight-asian="bold" style:font-weight-complex="bold"/>
    </style:style>
    <style:style style:name="T14" style:family="text">
      <style:text-properties fo:font-weight="bold" officeooo:rsid="000b87fb" style:font-weight-asian="bold" style:font-weight-complex="bold"/>
    </style:style>
    <style:style style:name="T15" style:family="text">
      <style:text-properties fo:font-weight="bold" officeooo:rsid="005378a1" style:font-weight-asian="bold"/>
    </style:style>
    <style:style style:name="T16" style:family="text">
      <style:text-properties officeooo:rsid="0029b6d3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5654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64800" style:font-size-asian="12pt" style:font-weight-asian="bold" style:font-size-complex="12pt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officeooo:rsid="0015654d" style:font-weight-asian="bold" style:font-weight-complex="bold"/>
    </style:style>
    <style:style style:name="T21" style:family="text">
      <style:text-properties style:text-underline-style="none" fo:font-weight="bold" officeooo:rsid="004b3967" style:font-weight-asian="bold" style:font-weight-complex="bold"/>
    </style:style>
    <style:style style:name="T22" style:family="text">
      <style:text-properties style:text-underline-style="none" fo:font-weight="bold" officeooo:rsid="0051f4c0" style:font-weight-asian="bold" style:font-weight-complex="bold"/>
    </style:style>
    <style:style style:name="T23" style:family="text">
      <style:text-properties style:text-underline-style="none" fo:font-weight="bold" officeooo:rsid="000b87fb" style:font-weight-asian="bold" style:font-weight-complex="bold"/>
    </style:style>
    <style:style style:name="T24" style:family="text">
      <style:text-properties style:text-underline-style="none" fo:font-weight="bold" officeooo:rsid="005712e1" style:font-weight-asian="bold" style:font-weight-complex="bold"/>
    </style:style>
    <style:style style:name="T25" style:family="text">
      <style:text-properties style:text-underline-style="none" officeooo:rsid="0051f4c0"/>
    </style:style>
    <style:style style:name="T26" style:family="text">
      <style:text-properties style:text-underline-style="none" officeooo:rsid="000b87fb"/>
    </style:style>
    <style:style style:name="T27" style:family="text">
      <style:text-properties officeooo:rsid="00377862"/>
    </style:style>
    <style:style style:name="T28" style:family="text">
      <style:text-properties officeooo:rsid="002e518d" style:font-weight-complex="bold"/>
    </style:style>
    <style:style style:name="T29" style:family="text">
      <style:text-properties officeooo:rsid="0042977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b391" style:font-weight-asian="normal" style:font-weight-complex="normal"/>
    </style:style>
    <style:style style:name="T32" style:family="text">
      <style:text-properties officeooo:rsid="000538ad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officeooo:rsid="0043654f" style:font-size-asian="12pt" style:font-size-complex="12pt"/>
    </style:style>
    <style:style style:name="T35" style:family="text">
      <style:text-properties style:font-name="Arial" fo:font-size="12pt" officeooo:rsid="000b87fb" style:font-size-asian="12pt" style:font-size-complex="12pt"/>
    </style:style>
    <style:style style:name="T36" style:family="text">
      <style:text-properties style:font-name="Arial" fo:font-size="12pt" officeooo:rsid="00564800" style:font-size-asian="12pt" style:font-size-complex="12pt"/>
    </style:style>
    <style:style style:name="T37" style:family="text">
      <style:text-properties fo:font-style="italic" fo:font-weight="bold" officeooo:rsid="000f862e" style:font-style-asian="italic" style:font-weight-asian="bold" style:font-style-complex="italic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0f862e" style:font-style-asian="italic" style:font-weight-asian="normal" style:font-style-complex="italic" style:font-weight-complex="normal"/>
    </style:style>
    <style:style style:name="T40" style:family="text">
      <style:text-properties officeooo:rsid="0019ef61"/>
    </style:style>
    <style:style style:name="T41" style:family="text">
      <style:text-properties officeooo:rsid="0015c2a9"/>
    </style:style>
    <style:style style:name="T42" style:family="text">
      <style:text-properties officeooo:rsid="004ec6a4"/>
    </style:style>
    <style:style style:name="T43" style:family="text">
      <style:text-properties officeooo:rsid="00510e96"/>
    </style:style>
    <style:style style:name="T44" style:family="text">
      <style:text-properties officeooo:rsid="0051f4c0"/>
    </style:style>
    <style:style style:name="T45" style:family="text">
      <style:text-properties officeooo:rsid="00471e2a"/>
    </style:style>
    <style:style style:name="T46" style:family="text">
      <style:text-properties officeooo:rsid="005378a1"/>
    </style:style>
    <style:style style:name="T47" style:family="text">
      <style:text-properties officeooo:rsid="0058f189"/>
    </style:style>
    <style:style style:name="T48" style:family="text">
      <style:text-properties officeooo:rsid="00546c53"/>
    </style:style>
    <style:style style:name="T49" style:family="text">
      <style:text-properties officeooo:rsid="005648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Strong_20_Emphasis"><text:span text:style-name="T17">ISTANZA PER L’ASSEGNAZIONE DEI POSTI ASILI NIDO </text:span></text:span><text:span text:style-name="Strong_20_Emphasis"><text:span text:style-name="T18">PRESSO STRUTTURA CONVENZIONATA</text:span></text:span><text:span text:style-name="Strong_20_Emphasis"><text:span text:style-name="T17"> CON IL COMUNE.</text:span></text:span></text:p>
      <text:p text:style-name="P7"><text:span text:style-name="Strong_20_Emphasis"><text:span text:style-name="T17"/></text:span></text:p>
      <text:p text:style-name="P8"><text:span text:style-name="T27">Il/La </text:span>sottoscritt<text:span text:style-name="T16">o/a</text:span>__________________________________________________________</text:p>
      <text:p text:style-name="P8">nato/<text:span text:style-name="T46">a</text:span>_____________________________il______________________________________ <text:span text:style-name="T1">C.F_________________________________________________________________</text:span></text:p>
      <text:p text:style-name="P8"><text:span text:style-name="T30">Tel. </text:span><text:span text:style-name="T31">n</text:span><text:span text:style-name="T30">._______</text:span>_____________________Mail ____________________________________</text:p>
      <text:p text:style-name="P13">CHIEDE</text:p>
      <text:p text:style-name="P8">per il proprio figlio ______________________________ <text:s/>nato a ________________________________</text:p>
      <text:p text:style-name="P11">il <text:s/>___________________Cod. Fiscale <text:s/>_________________________________________</text:p>
      <text:p text:style-name="P10"><text:span text:style-name="T32">l</text:span>’ammissione, <text:span text:style-name="T32">per l'anno scolastico</text:span> <text:span text:style-name="T32">2023/2024, </text:span>alla graduatoria per l’assegnazione dei posti in convenzione con l’<text:span text:style-name="T4">Asilo Nido </text:span><text:span text:style-name="T9">Villa Felice sito in Mascalucia, via Santa Chiara, 48. </text:span></text:p>
      <text:p text:style-name="P12">A tal fine, sotto la propria responsabilità, ai sensi degli artt. 46 e 47 del D.P.R. n. 445/2000, consapevole delle responsabilità e sanzioni penali cui può andare incontro in caso di dichiarazioni mendaci e formazione o uso di atti falsi ai sensi del combinato disposto ex art. 75 e 76 del richiamato D.P.R.</text:p>
      <text:p text:style-name="P13">DICHIARA </text:p>
      <text:list xml:id="list2033157369213548262" text:style-name="L1">
        <text:list-item>
          <text:p text:style-name="P17">di essere residente_________________via <text:s text:c="7"/>________________________________n.__________________</text:p>
        </text:list-item>
        <text:list-item>
          <text:p text:style-name="P18">che il proprio figlio ha un'età compresa tra 0-36 mesi alla data del 31 dicembre 2023;</text:p>
        </text:list-item>
        <text:list-item>
          <text:p text:style-name="P18">di possedere un Isee in corso di validità <text:s/>inferiore o uguale a <text:span text:style-name="T41">€ <text:s/>8.000,00</text:span> euro.</text:p>
        </text:list-item>
        <text:list-item>
          <text:p text:style-name="P18">di aver preso visione e accettato tutte le condizioni di cui al bando “<text:span text:style-name="T38">PER L’ASSEGNAZIONE D</text:span><text:span text:style-name="T39">I N. 8 </text:span><text:span text:style-name="T38">POSTI CONVENZIONATI </text:span><text:span text:style-name="T39">PRESSO </text:span><text:span text:style-name="T38">ASIL</text:span><text:span text:style-name="T39">O</text:span><text:span text:style-name="T38"> NIDO PRIVAT</text:span><text:span text:style-name="T39">O</text:span><text:span text:style-name="T37">”.</text:span></text:p>
        </text:list-item>
        <text:list-item>
          <text:p text:style-name="P18">di impegnarsi, qualora utilmente collocato in graduatoria, a <text:span text:style-name="T49">perfezionare</text:span> l'iscrizione per l'A.S. 2023/2024, <text:span text:style-name="T49">sottoscrivendo la relativa documentazione,</text:span> presso la scuola convenzionata Villa Felice;</text:p>
        </text:list-item>
        <text:list-item>
          <text:p text:style-name="P18">di essere consapevo<text:span text:style-name="T42">le che l</text:span>a retta mensile <text:span text:style-name="T42">per la frequenza del minore nella fascia oraria dalle 8.00 alle 14.00, dal lunedì al venerdì, comprensiva del pasto giornaliero, è a carico del Comune;</text:span></text:p>
        </text:list-item>
        <text:list-item>
          <text:p text:style-name="P19"><text:soft-page-break/><text:span text:style-name="T42">di obbligarsi</text:span> a corrispondere alla scuola la quota d'iscrizione annuale pari a € 180,00, <text:span text:style-name="T4">che rimane a </text:span><text:span text:style-name="T8">esclusivo </text:span><text:span text:style-name="T4">carico della famiglia,</text:span> <text:span text:style-name="T42">secondo le modalità concordate con la medesima scuola;</text:span> </text:p>
        </text:list-item>
        <text:list-item>
          <text:p text:style-name="P19"><text:span text:style-name="T43">di impegnarsi in caso </text:span><text:s/>di ritiro <text:span text:style-name="T43"><text:s/>in corso d'anno dalla scuola, equivalente a rinuncia, a </text:span>darne tempestiva comunicazione scritta al Comune <text:span text:style-name="T43">al fine di consentire l'attribuzione del posto resosi libero ad altro </text:span>utente <text:span text:style-name="T45">utilmente collocato in graduatoria;</text:span></text:p>
        </text:list-item>
        <text:list-item>
          <text:p text:style-name="P22">di essere consapevole che eventuali servizi aggiuntivi richiesti dall’utente saranno da ritenersi direttamente e integralmente a carico del medesimo utente, <text:span text:style-name="T46">escluso qualsivoglia onere economico a carico del Comune.</text:span></text:p>
        </text:list-item>
      </text:list>
      <text:p text:style-name="P8"><text:span text:style-name="T15">Si a</text:span><text:span text:style-name="T10">llega alla presente</text:span>:</text:p>
      <text:list xml:id="list7518356125430404695" text:style-name="WW8Num3">
        <text:list-item>
          <text:p text:style-name="P20"><text:span text:style-name="T1">F</text:span>otocopia documento di riconoscimento del richiedente <text:span text:style-name="T44">e codice fiscale</text:span>;</text:p>
        </text:list-item>
        <text:list-item>
          <text:p text:style-name="P20">Dichiarazione I<text:span text:style-name="T29">SEE</text:span><text:span text:style-name="T19"> </text:span><text:span text:style-name="T25">in corso di validità</text:span><text:span text:style-name="T28">;</text:span></text:p>
          <text:p text:style-name="P20"/>
        </text:list-item>
      </text:list>
      <text:p text:style-name="P8"><text:span text:style-name="T10">Mascalucia</text:span> ………………………. <text:s text:c="20"/><text:span text:style-name="T11"><text:s text:c="15"/></text:span><text:span text:style-name="T12">F</text:span><text:span text:style-name="T13">irma</text:span><text:span text:style-name="T12"> </text:span>…………………….</text:p>
      <text:p text:style-name="P8"/>
      <text:p text:style-name="P7"><text:span text:style-name="T33">L’istanza </text:span><text:span text:style-name="T34">va inviata </text:span><text:span text:style-name="T33">alla seguente PEC: </text:span><text:span text:style-name="T35">ced@pec.comunemascalucia.it</text:span><text:span text:style-name="T33"> </text:span><text:span text:style-name="T35">o, in alternativa, presentata presso </text:span><text:span text:style-name="T36">il </text:span><text:span text:style-name="T35">Protocollo del Comune di Mascalucia P.zza L.Da Vinci.</text:span></text:p>
      <text:list xml:id="list3559698870571772147" text:style-name="L2">
        <text:list-header>
          <text:p text:style-name="P21">NON SONO AMMESSE ALTRE FORME DI PRESENTAZIONE DELL'ISTANZA.</text:p>
        </text:list-header>
      </text:list>
      <text:p text:style-name="P9"><text:span text:style-name="T7">Termine </text:span><text:span text:style-name="T6">ultimo </text:span><text:span text:style-name="T7">per presentare le domande </text:span><text:span text:style-name="T26">: </text:span><text:span text:style-name="T24">04</text:span><text:span text:style-name="T23">/</text:span><text:span text:style-name="T20">0</text:span><text:span text:style-name="T24">8</text:span><text:span text:style-name="T23">/202</text:span><text:span text:style-name="T21">3</text:span><text:span text:style-name="T14"> .</text:span></text:p>
      <text:p text:style-name="P14"/>
      <text:p text:style-name="P15">IL SOTTOSCRITTO DICHIARA:</text:p>
      <text:p text:style-name="P5">di essere informato/a che <text:span text:style-name="T48">i</text:span> dati forniti <text:span text:style-name="T40">dall'istante</text:span>, <text:span text:style-name="T40">ai sensi del d.lgs n. 196/2003, così come modificato e integrato dal d.lgs n. 101 del 10 agosto 2018 che recepisce il</text:span> Regolamento UE 2016/<text:span text:style-name="T47">6</text:span>79, saranno trattati dal Comune di Mascalucia esclusivamente nell’ambito della presente procedura e saranno oggetto di trattamento mediante strumenti, anche informatici, idonei a garantire la sicurezza e la riservatezza, limitatamente e per il tempo necessario a<text:span text:style-name="T48">ll'espletamento</text:span> <text:span text:style-name="T48">degli </text:span>adempimenti relativi al <text:span text:style-name="T48">bando</text:span>.</text:p>
      <text:p text:style-name="P5"/>
      <text:p text:style-name="P5"><text:span text:style-name="T10">Mascalucia </text:span>………………………. <text:s text:c="32"/><text:span text:style-name="T10">Firma </text:span>………………..…………….….</text:p>
      <text:p text:style-name="P5"/>
      <text:list xml:id="list125345919134722" text:continue-numbering="true" text:style-name="L2">
        <text:list-header>
          <text:p text:style-name="P23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60"/>Spett.le Servizi scolastici</text:p>
        <text:p text:style-name="MP2">P.zza Rosario Livatino s.n.</text:p>
        <text:p text:style-name="MP2">95030 Mascalucia</text:p>
        <text:p text:style-name="MP3"/>
        <text:p text:style-name="MP4"/>
      </style:header>
      <style:footer>
        <text:p text:style-name="MP5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3-07-24T12:53:44.511000000</dc:date>
    <meta:print-date>2022-04-01T09:12:11.018000000</meta:print-date>
    <meta:editing-cycles>54</meta:editing-cycles>
    <meta:editing-duration>PT3H8M28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4" meta:word-count="498" meta:character-count="3903" meta:non-whitespace-character-count="3304"/>
  </office:meta>
</office:document-meta>
</file>